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De Corridor 5, 3621ZA Breukelen - Vergunning art. 3.5 VFL muziekgeluid besloten netwerkborrel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art. 3.5 VFL muziekgeluid besloten netwerkborrel 20-06-2026 op de locatie De Corridor 5, 3621ZA Breukelen.</text:p>
            <text:p text:style-name="common-al">Datum besluit: 21 mei 2026</text:p>
            <text:p text:style-name="common-al">Zaaknummer: Z2026-00001118</text:p>
            <text:p text:style-name="common-al">U kunt bezwaar maken tot en met 2 juli 2026</text:p>
            <text:p text:style-name="common-al">
            <text:span text:style-name="nadrukvet">Inzien</text:span>
          </text:p>
            <text:p text:style-name="common-al">U kunt de documenten met zaaknummer Z2026-00001118 tot 2 juli 2026 inzien. Dit kan via de knop 'Bekijk documenten' aan de linkerkant van deze pagina, onder het kopje 'Extra informatie'. U kunt ook de link jeleefomgeving.nl/inzien/823214527/5cb86b40-860b-4f6c-8609-272e247feee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0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18</meta:user-defined>
    <meta:user-defined meta:name="DCTERMS.abstract">Betreft: Beschikking op aanvraag op locatie De Corridor 5, 3621ZA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De Corridor 5, 3621ZA Breukelen - Vergunning art. 3.5 VFL muziekgeluid besloten netwerkborrel 20-06-2026</meta:user-defined>
    <meta:user-defined meta:name="OVERHEIDop.datumEindeReactietermijn">2026-07-02</meta:user-defined>
    <meta:user-defined meta:name="OVERHEIDop.terinzageleggingBG">https://jeleefomgeving.nl/inzien/823214527/5cb86b40-860b-4f6c-8609-272e247feeef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45</meta:user-defined>
    <meta:user-defined meta:name="OVERHEIDop.GmbID/DC.identifier">gmb-2026-245045</meta:user-defined>
    <meta:user-defined meta:name="OVERHEIDop.versieInformatie"/>
  </office:meta>
</office:document-meta>
</file>