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11 juli 2026 van 16:00 uur tot en met 23:00 uur het evenement het Sjoeltoernooi ter hoogte van Jaagweg 6, 1441 PA Purmerend te organiseren, waarbij de opbouw start op 11 juli 2026 vanaf 11:00 uur en de afbouw plaatsvindt op 12 juli 2026 vanaf 08:00 uur tot en met 1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tot het toekennen van een evenementenvergunning om op 11 juli 2026 van 16:00 uur tot en met 23:00 uur het evenement het Sjoeltoernooi ter hoogte van Jaagweg 6, 1441 PA Purmerend te organiseren, waarbij de opbouw start op 11 juli 2026 vanaf 11:00 uur en de afbouw plaatsvindt op 12 juli 2026 vanaf 08:00 uur tot en met 12:00 uu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1 mei 2026</text:p>
            <text:p text:style-name="common-al">Zaaknummer : Z2026-0000191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0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15</meta:user-defined>
    <meta:user-defined meta:name="DCTERMS.abstract">Betreft: beschikking op aanvraag op locatie Jaagweg thv nr 6, 1441P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om op 11 juli 2026 van 16:00 uur tot en met 23:00 uur het evenement het Sjoeltoernooi ter hoogte van Jaagweg 6, 1441 PA Purmerend te organiseren, waarbij de opbouw start op 11 juli 2026 vanaf 11:00 uur en de afbouw plaatsvindt op 12 juli 2026 vanaf 08:00 uur tot en met 12:00 uur</meta:user-defined>
    <meta:user-defined meta:name="OVERHEIDop.datumEindeReactietermijn">2026-07-02</meta:user-defined>
    <meta:user-defined meta:name="OVERHEIDop.terinzageleggingBG">https://jeleefomgeving.nl/inzien/001801582/8e95e56a-8704-4dac-8ed0-b2699611a75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43</meta:user-defined>
    <meta:user-defined meta:name="OVERHEIDop.GmbID/DC.identifier">gmb-2026-245043</meta:user-defined>
    <meta:user-defined meta:name="OVERHEIDop.versieInformatie"/>
  </office:meta>
</office:document-meta>
</file>