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het Andriessenplein te Deventer (115274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The Caribbean Ark ontvangen voor een vaste standplaatsvergunning van 1 juni 2026 t/m 31 mei 2029 plaatsvindend op het Andriessenplein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15274-2026 noemen? De aanvraag ligt van 26 mei t/m 29 me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04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op het Andriessenplein te Deventer (115274-2026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41</meta:user-defined>
    <meta:user-defined meta:name="OVERHEIDop.GmbID/DC.identifier">gmb-2026-245041</meta:user-defined>
    <meta:user-defined meta:name="OVERHEIDop.versieInformatie"/>
  </office:meta>
</office:document-meta>
</file>