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, garage en interne constructie wijzigingen  aan Oude Omdraaier 6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6, 5171 JJ Kaatsheuvel,</text:span> het realiseren van een aanbouw, garage en interne constructie wijzigingen
 (0809Z2603710 verzonden 21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10</meta:user-defined>
    <dc:language>nl</dc:language>
    <meta:user-defined meta:name="OVERHEIDop.locatietype/OVERHEIDop.gebiedsmarkering">Punt</meta:user-defined>
    <meta:user-defined meta:name="DC.title">Toestemming voor het realiseren van een aanbouw, garage en interne constructie wijzigingen  aan Oude Omdraaier 6, 5171 JJ Kaatsheuv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40</meta:user-defined>
    <meta:user-defined meta:name="OVERHEIDop.GmbID/DC.identifier">gmb-2026-245040</meta:user-defined>
    <meta:user-defined meta:name="OVERHEIDop.versieInformatie"/>
  </office:meta>
</office:document-meta>
</file>