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Doorkomst Roparun”, 25 me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Evenementen Dorpskern Oud Barendrecht voor het organiseren  Doorkomst Roparun op maandag 25 mei 2026 van 9.30 tot 17.00 uur in de Dorpsstraat te Barendrecht, referentienummer 2026-029921, verzonden aan aanvrager op 21 mei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503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9921</meta:user-defined>
    <dc:language>nl</dc:language>
    <meta:user-defined meta:name="OVERHEIDop.locatietype/OVERHEIDop.gebiedsmarkering">Weg</meta:user-defined>
    <meta:user-defined meta:name="DC.title">Verleende evenementenvergunning, “Doorkomst Roparun”, 25 mei 2026, gemeente Barendrech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34</meta:user-defined>
    <meta:user-defined meta:name="OVERHEIDop.GmbID/DC.identifier">gmb-2026-245034</meta:user-defined>
    <meta:user-defined meta:name="OVERHEIDop.versieInformatie"/>
  </office:meta>
</office:document-meta>
</file>