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4 juli 2026 voor een object en geluid - St. Annastraat 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Vergunning langs de 4-daagse route (St. Annastraat 36 6524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228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0-01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2286/f9a5f7ef-b56e-4ba4-8136-037299ee09e9.pdf" xlink:type="simple">https://besluitenapv.nijmegen.nl/ZD2600012286/f9a5f7ef-b56e-4ba4-8136-037299ee09e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3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4 juli 2026 voor een object en geluid - St. Annastraat 36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32</meta:user-defined>
    <meta:user-defined meta:name="OVERHEIDop.GmbID/DC.identifier">gmb-2026-245032</meta:user-defined>
    <meta:user-defined meta:name="OVERHEIDop.versieInformatie"/>
  </office:meta>
</office:document-meta>
</file>