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het verwijderen van een schoorsteen op de locatie Rijnstraat 2 te Dordrecht zaaknummer 90036456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en het verwijderen van een schoorsteen op de locatie Rijn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0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en het verwijderen van een schoorsteen op de locatie Rijnstraat 2 te Dordrecht zaaknummer 9003645616</meta:user-defined>
    <meta:user-defined meta:name="DCTERMS.W3CDTF/DCTERMS.available">2026-05-26</meta:user-defined>
    <meta:user-defined meta:name="DCTERMS.W3CDTF/OVERHEIDop.jaargang">2026</meta:user-defined>
    <meta:user-defined meta:name="OVERHEIDop.publicationIssue">245030</meta:user-defined>
    <meta:user-defined meta:name="OVERHEIDop.GmbID/DC.identifier">gmb-2026-245030</meta:user-defined>
    <meta:user-defined meta:name="OVERHEIDop.versieInformatie"/>
  </office:meta>
</office:document-meta>
</file>