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3 pallets tuintegels aan Regentendam 17, 4908 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egentendam 17 Tijdelijk gebruik gemeentegrond 3 pallets tuintegels (1097657 verzonden 21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6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501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657</meta:user-defined>
    <dc:language>nl</dc:language>
    <meta:user-defined meta:name="OVERHEIDop.locatietype/OVERHEIDop.gebiedsmarkering">Punt</meta:user-defined>
    <meta:user-defined meta:name="DC.title">Toestemming voor tijdelijk gebruik gemeentegrond 3 pallets tuintegels aan Regentendam 17, 4908 AT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5019</meta:user-defined>
    <meta:user-defined meta:name="OVERHEIDop.GmbID/DC.identifier">gmb-2026-245019</meta:user-defined>
    <meta:user-defined meta:name="OVERHEIDop.versieInformatie"/>
  </office:meta>
</office:document-meta>
</file>