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orte Prinsengracht 38-2 1013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Korte Prinsengracht 38-2 1013GT Amsterdam</text:p>
            <text:p text:style-name="common-al">Zaaknummer: Z2026-02142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42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42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orte Prinsengracht 38-2 1013GT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12</meta:user-defined>
    <meta:user-defined meta:name="OVERHEIDop.GmbID/DC.identifier">gmb-2026-245012</meta:user-defined>
    <meta:user-defined meta:name="OVERHEIDop.versieInformatie"/>
  </office:meta>
</office:document-meta>
</file>