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Rietaak 22, 4251 RZ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Rietaak 22, 4251 RZ Werkendam (2026-0229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0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29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Rietaak 22, 4251 RZ Werk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11</meta:user-defined>
    <meta:user-defined meta:name="OVERHEIDop.GmbID/DC.identifier">gmb-2026-245011</meta:user-defined>
    <meta:user-defined meta:name="OVERHEIDop.versieInformatie"/>
  </office:meta>
</office:document-meta>
</file>