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44-3 1052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rap en dakluik, het realiseren van constructieve doorbraken op de derde en vierde verdieping en het omzetten van de zolderberging naar woonruimte</text:p>
            <text:p text:style-name="common-al">Zaakadres: Bilderdijkstraat 44-3 1052NB Amsterdam</text:p>
            <text:p text:style-name="common-al">Datum ontvangst: 20-04-2026</text:p>
            <text:p text:style-name="common-al">Zaaknummer: Z2026-017905</text:p>
            <text:p text:style-name="common-al">DSO-nummer: 2026042001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05</meta:user-defined>
    <meta:user-defined meta:name="DCTERMS.abstract">realiseren van een dakterras met trap en dakluik, het realiseren van constructieve doorbraken op de derde en vierde verdieping en het omzetten van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44-3 1052NB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06</meta:user-defined>
    <meta:user-defined meta:name="OVERHEIDop.GmbID/DC.identifier">gmb-2026-245006</meta:user-defined>
    <meta:user-defined meta:name="OVERHEIDop.versieInformatie"/>
  </office:meta>
</office:document-meta>
</file>