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12e Hooibouwdag op 27-6-2026 op de locatie in het weiland achter museum de Vrijheid aan de Opperduit 14/1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met zaaknummer 19311855004 voor een evenementen vergunning voor 12e Hooibouwdag op 27-6-2026 op de locatie in het weiland achter museum de Vrijheid aan de Opperduit 14/18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0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5004</meta:user-defined>
    <dc:language>nl</dc:language>
    <meta:user-defined meta:name="OVERHEIDop.locatietype/OVERHEIDop.gebiedsmarkering">Vlak</meta:user-defined>
    <meta:user-defined meta:name="DC.title">Kennisgeving besluit op aanvraag voor een evenementen vergunning voor 12e Hooibouwdag op 27-6-2026 op de locatie in het weiland achter museum de Vrijheid aan de Opperduit 14/18 in Lekkerkerk</meta:user-defined>
    <meta:user-defined meta:name="DCTERMS.W3CDTF/DCTERMS.available">2026-05-26</meta:user-defined>
    <meta:user-defined meta:name="DCTERMS.W3CDTF/OVERHEIDop.jaargang">2026</meta:user-defined>
    <meta:user-defined meta:name="OVERHEIDop.publicationIssue">245003</meta:user-defined>
    <meta:user-defined meta:name="OVERHEIDop.GmbID/DC.identifier">gmb-2026-245003</meta:user-defined>
    <meta:user-defined meta:name="OVERHEIDop.versieInformatie"/>
  </office:meta>
</office:document-meta>
</file>