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peeltuin bij Hondiusstraat te  Maarssen - een verjaardag in de speeltuin, d.d. 13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melding ontvangen waarvoor geen vergunningsplicht geldt voor de locatie speeltuin bij Hondiusstraat te Maarssen. De melding is geregistreerd onder zaaknummer Z2026-00001089.</text:p>
            <text:p text:style-name="common-al">De melding betreft: evenementen melding op speeltuin bij Hondiusstraat te Maarssen - een verjaardag in de speeltuin, d.d. 13-06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00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89</meta:user-defined>
    <meta:user-defined meta:name="DCTERMS.abstract">Betreft: Melding op locatie speeltuin bij Hondiusstraat te  Maarssen</meta:user-defined>
    <dc:language>nl</dc:language>
    <meta:user-defined meta:name="OVERHEIDop.locatietype/OVERHEIDop.gebiedsmarkering">Punt</meta:user-defined>
    <meta:user-defined meta:name="DC.title">Kennisgeving ontvangst melding, Gemeente Stichtse Vecht - speeltuin bij Hondiusstraat te  Maarssen - een verjaardag in de speeltuin, d.d. 13-06-202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02</meta:user-defined>
    <meta:user-defined meta:name="OVERHEIDop.GmbID/DC.identifier">gmb-2026-245002</meta:user-defined>
    <meta:user-defined meta:name="OVERHEIDop.versieInformatie"/>
  </office:meta>
</office:document-meta>
</file>