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fcfe80f-0ef8-4c1d-84a6-d28b88eee6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bbenesstraat 3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Abbenesstraat 36;</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bbenesstraat 36 (parkeervaknummers 118144484605 en 11814948460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2943396226415mm"><draw:image xlink:href="Pictures/Afbeelding1i5fcfe80f-0ef8-4c1d-84a6-d28b88eee6cf.png" xlink:type="simple"/></draw:frame></text:p>
            </text:section></draw:text-box></draw:frame>
          </text:p>
            <text:p text:style-name="common-al">Amsterdam, 31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5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bbenesstraat 36 aanleg twee elektrische oplaadvakken - Abbenesstraat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bbenesstraat 36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Abbenesstraat 36 aanleg twee elektrische oplaadvakken</meta:user-defined>
    <meta:user-defined meta:name="DCTERMS.W3CDTF/DCTERMS.available">2026-01-02</meta:user-defined>
    <meta:user-defined meta:name="DCTERMS.W3CDTF/OVERHEIDop.jaargang">2026</meta:user-defined>
    <meta:user-defined meta:name="OVERHEIDop.publicationIssue">2450</meta:user-defined>
    <meta:user-defined meta:name="OVERHEIDop.GmbID/DC.identifier">gmb-2026-2450</meta:user-defined>
    <meta:user-defined meta:name="OVERHEIDop.versieInformatie"/>
  </office:meta>
</office:document-meta>
</file>