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Rhenen – vergunning c.q. ontheffing (evenement + verkeersmaatregel) Buurt BBQ Trambaa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18 tot en met donderdag 21 mei 2026 de volgende vergunningen c.q. ontheffingen zijn verleend:</text:p>
            <text:p text:style-name="tussenkopcur">19 mei 2026</text:p>
            <text:p text:style-name="tussenkopcur">Evenementen/ activiteiten (burg.)</text:p>
            <text:list text:style-name="id1-3-2-1-1-5">
              <text:list-item text:style-override="id1-3-2-1-1-5-1">
                <text:number>•</text:number>
                <text:p text:style-name="al">Buurt BBQ op zaterdag 30 mei 2026 van 12.00 uur tot 00.00 uur op/aan de Trambaanweg (t.h.v. huisnrs. 1 t/m 27) in Rhenen.</text:p>
              </text:list-item>
            </text:list>
            <text:p text:style-name="tussenkopcur">Algemeen</text:p>
            <text:p text:style-name="tussenkopcur">Tijdelijke verkeersmaatregelen; t.b.v.</text:p>
            <text:list text:style-name="id1-3-2-1-1-8">
              <text:list-item text:style-override="id1-3-2-1-1-8-1">
                <text:number>•</text:number>
                <text:p text:style-name="al">de ‘Buurt BBQ’ wordt de gehele Trambaanweg (hoek Trambaanweg/Parallelweg tot hoek Trambaanweg/Duistereweg) in Rhenen afgesloten voor al het verkeer op zaterdag 30 mei 2026 van 10.00 uur tot 01.00 uur (zon. 31 mei ’26).</text:p>
              </text:list-item>
            </text:list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 </text:p>
            <text:p text:style-name="common-al">Het bezwaarschrift moet gericht worden aan het gemeentebestuur t.a.v. de commissie bezwaarschriften, Postbus 201, 3910 AE Rhenen. Op de enveloppe dient u in de linkerbovenhoek te vermelden: “bezwaarschrift”.</text:p>
            <text:p text:style-name="common-al"> </text:p>
            <text:p text:style-name="common-al">In het gemeentehuis kunt u de brochure ‘Bezwaar en beroep tegen beslissingen van de overheid afhalen. In deze brochure kun u alle informatie vinden over het indienen van een bezwaarschrif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44999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99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99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Verkeer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Gemeente Rhenen – vergunning c.q. ontheffing (evenement + verkeersmaatregel) Buurt BBQ Trambaanweg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4999</meta:user-defined>
    <meta:user-defined meta:name="OVERHEIDop.GmbID/DC.identifier">gmb-2026-244999</meta:user-defined>
    <meta:user-defined meta:name="OVERHEIDop.versieInformatie"/>
  </office:meta>
</office:document-meta>
</file>