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8248, het plaatsen van een afdak Blauwe Camer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5-2026 15:5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9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8248</meta:user-defined>
    <meta:user-defined meta:name="DCTERMS.abstract">het plaatsen van een afdak Blauwe Camer 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8248, het plaatsen van een afdak Blauwe Camer 2 te Almelo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94</meta:user-defined>
    <meta:user-defined meta:name="OVERHEIDop.GmbID/DC.identifier">gmb-2026-244994</meta:user-defined>
    <meta:user-defined meta:name="OVERHEIDop.versieInformatie"/>
  </office:meta>
</office:document-meta>
</file>