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uinbeek 13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uinbeek 135, Lelystad, het plaatsen van een gardenpod</text:span>
          </text:p>
            <text:p text:style-name="common-al">Wij hebben op 21 mei 2026 een aanvraag omgevingsvergunning ontvangen voor het plaatsen van een gardenpod, op  Duinbeek 135, Lelystad. De aanvraag heeft dossiernummer 0995353049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05-2026. De gemeente neemt daarover waarschijnlijk voor 16-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49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30498</meta:user-defined>
    <dc:language>nl</dc:language>
    <meta:user-defined meta:name="OVERHEIDop.locatietype/OVERHEIDop.gebiedsmarkering">Vlak</meta:user-defined>
    <meta:user-defined meta:name="DC.title">Ontvangen aanvraag -  Duinbeek 135, Lelystad</meta:user-defined>
    <meta:user-defined meta:name="DCTERMS.W3CDTF/DCTERMS.available">2026-05-26</meta:user-defined>
    <meta:user-defined meta:name="DCTERMS.W3CDTF/OVERHEIDop.jaargang">2026</meta:user-defined>
    <meta:user-defined meta:name="OVERHEIDop.publicationIssue">244991</meta:user-defined>
    <meta:user-defined meta:name="OVERHEIDop.GmbID/DC.identifier">gmb-2026-244991</meta:user-defined>
    <meta:user-defined meta:name="OVERHEIDop.versieInformatie"/>
  </office:meta>
</office:document-meta>
</file>