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Festival Zandhegge, Greutselseweg 61 Wenum Wiesel d.d. 4 en 5 juli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6 januari 2026</text:p>
            <text:p text:style-name="common-al">Omschrijving: Festival Zandhegge (akoestisch muziekfestival)</text:p>
            <text:p text:style-name="common-al">Locatie: Greutelseweg 61, 7345 CR Wenum Wiesel</text:p>
            <text:p text:style-name="common-al">Zaaknummer: 02006063824</text:p>
            <text:p text:style-name="common-al">Datum evenement: 4 en 5 juli 2026</text:p>
            <text:p text:style-name="last-al">Tijdstip evenement: 4 juli van 12:00 uur tot 23:00 uur en 5 juli van 10:00 uur tot 14: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49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9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9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063824</meta:user-defined>
    <dc:language>nl</dc:language>
    <meta:user-defined meta:name="OVERHEIDop.locatietype/OVERHEIDop.gebiedsmarkering">Punt</meta:user-defined>
    <meta:user-defined meta:name="DC.title">Aanvraag evenementenvergunning Festival Zandhegge, Greutselseweg 61 Wenum Wiesel d.d. 4 en 5 juli 2026</meta:user-defined>
    <meta:user-defined meta:name="DCTERMS.W3CDTF/DCTERMS.available">2026-01-21</meta:user-defined>
    <meta:user-defined meta:name="DCTERMS.W3CDTF/OVERHEIDop.jaargang">2026</meta:user-defined>
    <meta:user-defined meta:name="OVERHEIDop.publicationIssue">24499</meta:user-defined>
    <meta:user-defined meta:name="OVERHEIDop.GmbID/DC.identifier">gmb-2026-24499</meta:user-defined>
    <meta:user-defined meta:name="OVERHEIDop.versieInformatie"/>
  </office:meta>
</office:document-meta>
</file>