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voor het horecabedrijf Cafetaria Panaché aan Ereprijsstraat 33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0-05-2026 op grond van artikel 2:28, lid 1 van de Algemene plaatselijke verordening Maashorst en artikel 3 van de Alcoholwet een horecavergunning verleend voor het horecabedrijf Cafetaria Panaché, gevestigd aan Ereprijsstraat 33, 5402 GA Uden. </text:p>
            <text:p text:style-name="common-al">De horecavergunning is op 20-05-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498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8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8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voor het horecabedrijf Cafetaria Panaché aan Ereprijsstraat 33 te Ud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4988</meta:user-defined>
    <meta:user-defined meta:name="OVERHEIDop.GmbID/DC.identifier">gmb-2026-244988</meta:user-defined>
    <meta:user-defined meta:name="OVERHEIDop.versieInformatie"/>
  </office:meta>
</office:document-meta>
</file>