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vergunning in het kader van de APV met zaaknummer <text:span text:style-name="nadrukvet">118596-2025</text:span>.</text:p>
            <text:p text:style-name="common-al">De vergunning is verleend.</text:p>
            <text:p text:style-name="common-al">De zaak betreft een APV vergunning evenementen op de locatie Markt 5401EJ Uden en heeft de omschrijving het Mega Kermis 26 Café De Preek van 17-07-2026 t/m 26-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9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85962025</meta:user-defined>
    <meta:user-defined meta:name="DCTERMS.abstract">Mega Kermis 26 Café De Preek van 17-07-2026 t/m 26-07-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5-26</meta:user-defined>
    <meta:user-defined meta:name="DCTERMS.W3CDTF/OVERHEIDop.jaargang">2026</meta:user-defined>
    <meta:user-defined meta:name="OVERHEIDop.publicationIssue">244986</meta:user-defined>
    <meta:user-defined meta:name="OVERHEIDop.GmbID/DC.identifier">gmb-2026-244986</meta:user-defined>
    <meta:user-defined meta:name="OVERHEIDop.versieInformatie"/>
  </office:meta>
</office:document-meta>
</file>