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grette 1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26 een aanvraag met zaaknummer <text:span text:style-name="nadrukvet">Z2026-00000852 </text:span>hebben ontvangen voor het verplaatsen van de voordeur uit de voorgevel naar de zijgevel op de locatie <text:span text:style-name="nadrukvet">Magrette 1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9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2</meta:user-defined>
    <meta:user-defined meta:name="DCTERMS.abstract">Ingekomen aanvraag - Magrette 11 in Axel</meta:user-defined>
    <dc:language>nl</dc:language>
    <meta:user-defined meta:name="OVERHEIDop.locatietype/OVERHEIDop.gebiedsmarkering">Vlak</meta:user-defined>
    <meta:user-defined meta:name="DC.title">Ingekomen aanvraag - Magrette 11 in Ax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4982</meta:user-defined>
    <meta:user-defined meta:name="OVERHEIDop.GmbID/DC.identifier">gmb-2026-244982</meta:user-defined>
    <meta:user-defined meta:name="OVERHEIDop.versieInformatie"/>
  </office:meta>
</office:document-meta>
</file>