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Lounge op 4 juli 2026 op de locatie C. G. Roosweg 9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5-2026 heeft de gemeente een aanvraag ontvangen voor een evenementen vergunning voor Lounge op 4 juli 2026 op de locatie C. G. Roosweg 9, Krimpen aan de Lek. De aanvraag is geregistreerd onder zaaknummer 193118995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497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7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7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9950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Lounge op 4 juli 2026 op de locatie C. G. Roosweg 9, Krimpen aan de Le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77</meta:user-defined>
    <meta:user-defined meta:name="OVERHEIDop.GmbID/DC.identifier">gmb-2026-244977</meta:user-defined>
    <meta:user-defined meta:name="OVERHEIDop.versieInformatie"/>
  </office:meta>
</office:document-meta>
</file>