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V.O.F. "De Heidebloem" aan Noordhoekstraat 5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0-05-2026 op grond van artikel 2:28, lid 1 van de Algemene plaatselijke verordening Maashorst en artikel 3 van de Alcoholwet een horecavergunning verleend voor het horecabedrijf V.O.F. "De Heidebloem", gevestigd aan Noordhoekstraat 5, 5374 SC Schaijk. </text:p>
            <text:p text:style-name="common-al">De horecavergunning is op 20-05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97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V.O.F. "De Heidebloem" aan Noordhoekstraat 5 te Schaij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973</meta:user-defined>
    <meta:user-defined meta:name="OVERHEIDop.GmbID/DC.identifier">gmb-2026-244973</meta:user-defined>
    <meta:user-defined meta:name="OVERHEIDop.versieInformatie"/>
  </office:meta>
</office:document-meta>
</file>