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8227, het verbouwen van de woning en het aanpassen van het bijgebouw Kooiweg 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05-2026 14:54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497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7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7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6/268227</meta:user-defined>
    <meta:user-defined meta:name="DCTERMS.abstract">het verbouwen van de woning en het aanpassen van het bijgebouw Kooiweg 4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8227, het verbouwen van de woning en het aanpassen van het bijgebouw Kooiweg 4 te Almelo.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971</meta:user-defined>
    <meta:user-defined meta:name="OVERHEIDop.GmbID/DC.identifier">gmb-2026-244971</meta:user-defined>
    <meta:user-defined meta:name="OVERHEIDop.versieInformatie"/>
  </office:meta>
</office:document-meta>
</file>