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eenmalige trouwlocatie J. Oldenburgerstraat d 49 Nieuwe Pekel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Bedrijfsvoering van de gemeente Pekela, </text:p>
            <text:p text:style-name="al"/>
            <text:p text:style-name="al">namens het college van burgemeester en wethouders van de Gemeente Pekela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t op: </text:p>
            <text:p text:style-name="al"/>
            <text:p text:style-name="al">- artikel 1:63 van het Burgerlijk Wetboek; </text:p>
            <text:p text:style-name="al"/>
            <text:p text:style-name="al">- afdeling 10.1.1 van de Algemene wet bestuursrecht; </text:p>
            <text:p text:style-name="al"/>
            <text:p text:style-name="al">- artikel 3 van het Mandaatstatuut gemeente Pekela 2025; </text:p>
            <text:p text:style-name="al"/>
            <text:p text:style-name="al">Overwegende dat: </text:p>
            <text:p text:style-name="al"/>
            <text:p text:style-name="al">- de locatie J. Oldenburgerstraat d 49 , 9663 RP te Nieuwe Pekela voldoet aan de voorwaarden incidentele trouwlocaties; </text:p>
            <text:p text:style-name="al"/>
            <text:p text:style-name="al">- de gemeenteraad de bevoegdheid heeft gedelegeerd aan het college van B&amp;W ten aanzien van het aanwijzen van een externe trouwlocatie als ‘huis der gemeente’ en het vaststellen van criteria voor het aanwijzen van een locatie als ‘huis der gemeente’; </text:p>
            <text:p text:style-name="al"/>
            <text:p text:style-name="al">- het college van B&amp;W van de gemeente Pekela diezelfde bevoegdheid heeft gemandateerd aan de manager Bedrijfsvoering</text:p>
            <text:p text:style-name="al"/>
            <text:p text:style-name="al">
            <text:span text:style-name="nadrukvet">B E S L U I T </text:span>
          </text:p>
            <text:p text:style-name="al"/>
            <text:list text:style-name="id1-3-2-2-1-21">
              <text:list-item text:style-override="id1-3-2-2-1-21-1">
                <text:number>1.</text:number>
                <text:p text:style-name="al">de locatie J. Oldenburgerstraat d 49 , 9663 RP te Nieuwe Pekela eenmalig aan te wijzen als ‘huis der gemeente’ als bedoeld in artikel 1:63 van het Burgerlijk Wetboek; </text:p>
              </text:list-item>
              <text:list-item text:style-override="id1-3-2-2-1-21-2">
                <text:number>2.</text:number>
                <text:p text:style-name="al">deze aanwijzing geldt op 6 juni 2026.</text:p>
              </text:list-item>
            </text:list>
            <text:p text:style-name="al"/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ekela, 21-5-2026 </text:span></text:p>
            <text:p><text:span text:style-name="functie"/></text:p>
            <text:p><text:span text:style-name="functie">Namens het college van burgemeester en wethouders van de gemeente Pekela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anage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49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Aanwijsbesluit eenmalige trouwlocatie J. Oldenburgerstraat d 49 Nieuwe Pekel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69</meta:user-defined>
    <meta:user-defined meta:name="OVERHEIDop.GmbID/DC.identifier">gmb-2026-244969</meta:user-defined>
    <meta:user-defined meta:name="OVERHEIDop.versieInformatie"/>
  </office:meta>
</office:document-meta>
</file>