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- Het bouwen van 117 woningen en het realiseren van 3 nieuwe uitritten  De Haven Fase 4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117 woningen en het realiseren van 3 nieuwe uitritten in De Haven Fase 4 in Spijkenisse. </text:p>
            <text:p text:style-name="common-al">Het gaat om de locatie tussen de Schenkelweg, Veerweg en deels Waterzeil in Spijkenisse.</text:p>
            <text:p text:style-name="common-al">De gemeente wil de vergunning verlenen en heeft een ontwerpbesluit voor deze vergunning gemaakt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 onder 3);</text:p>
            <text:p text:style-name="common-al">- Uitweg (artikel 2.2 lid 1 onder e, Wabo).</text:p>
            <text:p text:style-name="common-al">
            
          </text:p>
            <text:p text:style-name="common-al">
            <text:span text:style-name="nadrukvet">Waar</text:span>
          </text:p>
            <text:p text:style-name="common-al">Veerkade 1 t/m 115, Veerkade 82 t/m 164,</text:p>
            <text:p text:style-name="common-al">Veerweg 2 t/m 26 (tussen de Schenkelweg, Veerweg en deels Waterzeil in Spijkenisse).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497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9 december 2023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het ontwerpbesluit <text:span text:style-name="nadrukvet">van 27 mei 2026 tot en met 8 juli 2026</text:span> inzien: </text:p>
            <text:p text:style-name="common-al">Op <text:a xlink:href="http://www.officielebekendmakingen.nl/" xlink:type="simple">www.officielebekendmakingen.nl</text:a> in het gemeenteblad.</text:p>
            <text:p text:style-name="common-al">
            
          </text:p>
            <text:p text:style-name="common-al">
            <text:span text:style-name="nadrukvet">Reacties</text:span>
          </text:p>
            <text:p text:style-name="common-al">U kunt <text:span text:style-name="nadrukvet">tot en met 8 juli 2026</text:span> een reactie (zienswijze) indienen. Dit kan per e-mail via <text:a xlink:href="mailto:omgevingswet@nissewaard.nl" xlink:type="simple">omgevingswet@nissewaard.nl</text:a> of per post naar: </text:p>
            <text:list text:style-name="id1-3-2-1-1-29">
              <text:list-item text:style-override="id1-3-2-1-1-29-1">
                <text:number>•</text:number>
                <text:p text:style-name="al">Gemeente Nissewaard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</text:p>
              </text:list-item>
              <text:list-item text:style-override="id1-3-2-1-1-29-4">
                <text:number>•</text:number>
                <text:p text:style-name="al">3200 AA Spijkenisse.</text:p>
              </text:list-item>
            </text:list>
            <text:p text:style-name="common-al">
            
          </text:p>
            <text:p text:style-name="common-al">Vermeld altijd het <text:span text:style-name="nadrukvet">dossiernummer (19304149757)</text:span> en dat het om een zienswijze op een ontwerpbesluit omgevingsvergunning gaat.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</text:p>
            <text:p text:style-name="common-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<text:p text:style-name="last-al">Het ontwerpbesluit en de bijbehorende bijlagen kunt u inzien op <text:a xlink:href="http://www.officielebekendmakingen.nl/" xlink:type="simple">www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9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922817</meta:user-defined>
    <meta:user-defined meta:name="DCTERMS.abstract">het bouwen van 117 woningen en het realiseren van 3 nieuwe uitritten in De Haven Fase 4 in Spijkenisse. Het gaat om de locatie tussen de Schenkelweg, Veerweg en deels Waterzeil in Spijkenisse. De gemeente wil de vergunning verlenen en heeft een ontwerpbesluit voor deze vergunning gemaakt.</meta:user-defined>
    <dc:language>nl</dc:language>
    <meta:user-defined meta:name="DC.title">Gemeente Nissewaard - Ter inzage ontwerpbesluit - Het bouwen van 117 woningen en het realiseren van 3 nieuwe uitritten  De Haven Fase 4 in Spijkenisse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61</meta:user-defined>
    <meta:user-defined meta:name="OVERHEIDop.publicationIssue">244967</meta:user-defined>
    <meta:user-defined meta:name="OVERHEIDop.GmbID/DC.identifier">gmb-2026-244967</meta:user-defined>
    <meta:user-defined meta:name="OVERHEIDop.versieInformatie"/>
  </office:meta>
</office:document-meta>
</file>