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Meerdere percelen aan de Wikke en Klapro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eerdere percelen aan de Wikke en Klaproosweg in Heerde, kadastraal bekend onder sectie K, nummer 7148 (blok B), 7139 &amp; 7410 &amp; 7141 (Blok F en H), voor het bouwen van 8 beneden-bovenwoningen, 33 appartementen en een buurtkamer, verzonden op 21 mei 2026 (zaaknummer R2025-0291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49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916</meta:user-defined>
    <meta:user-defined meta:name="DCTERMS.abstract">Betreft: Beschikking op aanvraag op locatie Meerdere percelen aan de Wikke en Klaproosweg</meta:user-defined>
    <dc:language>nl</dc:language>
    <meta:user-defined meta:name="OVERHEIDop.locatietype/OVERHEIDop.gebiedsmarkering">Vlak</meta:user-defined>
    <meta:user-defined meta:name="DC.title">Kennisgeving verleende omgevingsvergunning Meerdere percelen aan de Wikke en Klaprooswe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4963</meta:user-defined>
    <meta:user-defined meta:name="OVERHEIDop.GmbID/DC.identifier">gmb-2026-244963</meta:user-defined>
    <meta:user-defined meta:name="OVERHEIDop.versieInformatie"/>
  </office:meta>
</office:document-meta>
</file>