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straat 133-2 1079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zelfstandige woningen, plaatsen dakterras, balkon, dichtzetten trap, bouwen trap  +dakluik en constructieve doorbraak</text:p>
            <text:p text:style-name="common-al">Zaakadres: Hunzestraat 133-2 1079WB Amsterdam</text:p>
            <text:p text:style-name="common-al">Datum ontvangst: 14-05-2026</text:p>
            <text:p text:style-name="common-al">Zaaknummer: Z2026-021362</text:p>
            <text:p text:style-name="common-al">DSO-nummer: 2026051400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62</meta:user-defined>
    <meta:user-defined meta:name="DCTERMS.abstract">Realiseren van twee zelfstandige woningen, plaatsen dakterras, balkon, dichtzetten trap, bouwen trap  +dakluik 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zestraat 133-2 1079WB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61</meta:user-defined>
    <meta:user-defined meta:name="OVERHEIDop.GmbID/DC.identifier">gmb-2026-244961</meta:user-defined>
    <meta:user-defined meta:name="OVERHEIDop.versieInformatie"/>
  </office:meta>
</office:document-meta>
</file>