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aanplanten van hagen, Kerkhoef 25, perceel A 60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aanplanten van hagen</text:p>
            <text:p text:style-name="common-al">Locatie: Kerkhoef 25, perceel A 606 Nuenen</text:p>
            <text:p text:style-name="common-al">Zaaknummer: 08203652651</text:p>
            <text:p text:style-name="common-al">Verzenddatum: 21-05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495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52651</meta:user-defined>
    <meta:user-defined meta:name="DCTERMS.abstract">het aanplanten van 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aanplanten van hagen, Kerkhoef 25, perceel A 606 Nuenen: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57</meta:user-defined>
    <meta:user-defined meta:name="OVERHEIDop.GmbID/DC.identifier">gmb-2026-244957</meta:user-defined>
    <meta:user-defined meta:name="OVERHEIDop.versieInformatie"/>
  </office:meta>
</office:document-meta>
</file>