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voor het realiseren van een B&amp;B aan Mostheuvel 24b 5513NV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5-2026 een omgevingsvergunning verleend. De gemeente geeft hiermee toestemming voor het bouwen van een bijgebouw voor het realiseren van een B&amp;B aan Mostheuvel 24b 5513NV Wintelre. Het nieuwe adres is Mostheuvel 24b1 Wintelre. Het kenmerk van de gemeente voor deze zaak is 077084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49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483</meta:user-defined>
    <meta:user-defined meta:name="DCTERMS.abstract">bouwen van een bijgebouw voor het realiseren van een B&amp;B</meta:user-defined>
    <dc:language>nl</dc:language>
    <meta:user-defined meta:name="OVERHEIDop.locatietype/OVERHEIDop.gebiedsmarkering">Vlak</meta:user-defined>
    <meta:user-defined meta:name="DC.title">Vergunning voor het bouwen van een bijgebouw voor het realiseren van een B&amp;B aan Mostheuvel 24b 5513NV Wintelre</meta:user-defined>
    <meta:user-defined meta:name="DCTERMS.W3CDTF/DCTERMS.available">2026-05-26</meta:user-defined>
    <meta:user-defined meta:name="DCTERMS.W3CDTF/OVERHEIDop.jaargang">2026</meta:user-defined>
    <meta:user-defined meta:name="OVERHEIDop.publicationIssue">244953</meta:user-defined>
    <meta:user-defined meta:name="OVERHEIDop.GmbID/DC.identifier">gmb-2026-244953</meta:user-defined>
    <meta:user-defined meta:name="OVERHEIDop.versieInformatie"/>
  </office:meta>
</office:document-meta>
</file>