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aanpassing van verleende vergunning inzake het verbouwen en verduurzamen van landhuis Wielewaal, Oirschotsedijk 3 5651G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4680 </text:p>
            <text:p text:style-name="common-al"> Omschrijving: aanpassing van verleende vergunning inzake het verbouwen en verduurzamen van landhuis Wielewaal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Oirschotsedijk 3 5651GB Eindhoven</text:p>
              </text:list-item>
            </text:list>
            <text:p text:style-name="common-al"> Datum ontvangst: 21-05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4952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952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952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4680</meta:user-defined>
    <meta:user-defined meta:name="DCTERMS.abstract">aanpassing van verleende vergunning inzake het verbouwen en verduurzamen van landhuis Wielewaal</meta:user-defined>
    <dc:language>nl</dc:language>
    <meta:user-defined meta:name="OVERHEIDop.locatietype/OVERHEIDop.gebiedsmarkering">Punt</meta:user-defined>
    <meta:user-defined meta:name="DC.title">Ingediende aanvraag omgevingsvergunning: aanpassing van verleende vergunning inzake het verbouwen en verduurzamen van landhuis Wielewaal, Oirschotsedijk 3 5651GB Eindhoven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4952</meta:user-defined>
    <meta:user-defined meta:name="OVERHEIDop.GmbID/DC.identifier">gmb-2026-244952</meta:user-defined>
    <meta:user-defined meta:name="OVERHEIDop.versieInformatie"/>
  </office:meta>
</office:document-meta>
</file>