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oogwerker van 26 mei 2026 tot en met 27 mei 2026 ter hoogte van, Rotterdamhaven 107, 1448KD Purmerend</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melding ontvangen plaatsen hoogwerker van 26 mei 2026 tot en met 27 mei 2026 ter hoogte van, Rotterdamhaven 107, 1448KD Purmerend. De melding is geregistreerd onder zaaknummer Z2026-00002071.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9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71</meta:user-defined>
    <meta:user-defined meta:name="DCTERMS.abstract">Betreft: melding op locatie Rotterdamhaven hoofdingang app. complex thv nr 107, 1448KD Purmerend</meta:user-defined>
    <dc:language>nl</dc:language>
    <meta:user-defined meta:name="OVERHEIDop.locatietype/OVERHEIDop.gebiedsmarkering">Punt</meta:user-defined>
    <meta:user-defined meta:name="OVERHEIDop.locatietype/OVERHEIDop.gebiedsmarkering">Vlak</meta:user-defined>
    <meta:user-defined meta:name="DC.title">Melding plaatsen hoogwerker van 26 mei 2026 tot en met 27 mei 2026 ter hoogte van, Rotterdamhaven 107, 1448KD Purmerend</meta:user-defined>
    <meta:user-defined meta:name="DCTERMS.W3CDTF/DCTERMS.available">2026-05-26</meta:user-defined>
    <meta:user-defined meta:name="DCTERMS.W3CDTF/OVERHEIDop.jaargang">2026</meta:user-defined>
    <meta:user-defined meta:name="OVERHEIDop.publicationIssue">244949</meta:user-defined>
    <meta:user-defined meta:name="OVERHEIDop.GmbID/DC.identifier">gmb-2026-244949</meta:user-defined>
    <meta:user-defined meta:name="OVERHEIDop.versieInformatie"/>
  </office:meta>
</office:document-meta>
</file>