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Voornemen vestigen van een zakelijk recht van opstal ten behoeve van Stedin Netbeheer B.V. in het kader van de buurtaanpak te Spijkenisse en Heke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Gelet op het voornemen van Stedin Netbeheer B.V. om in het kader van de buurtaanpak meerdere transformatorruimten/-stations te plaatsen met eventuele bijbehoren te plaatsen op diverse locaties in Hekelingen en Spijkenisse, is het zaak een overeenkomst tot vestiging van een zakelijk recht van opstal te sluiten. Het betreft onderstaande locaties, die afgestemd zijn tussen Stedin Netbeheer B.V. en de gemeente Nissewaard: </text:p>
            <text:list text:style-name="id1-3-2-1-1-6">
              <text:list-item text:style-override="id1-3-2-1-1-6-1">
                <text:number>-</text:number>
                <text:p text:style-name="al">Perceel kadastraal bekend gemeente Nissewaard, sectie F, nummer 8368, groot circa 23,28 vierkante meter, plaatselijk bekend Krekelveen te Spijkenisse ter hoogte van nummer 532;</text:p>
              </text:list-item>
              <text:list-item text:style-override="id1-3-2-1-1-6-2">
                <text:number>-</text:number>
                <text:p text:style-name="al">Perceel kadastraal bekend gemeente Spijkenisse, sectie F, nummer 5601 gedeeltelijk, groot circa 29,17 vierkante meter, plaatselijk bekend Schare te Hekelingen ter hoogte van nummer 18;</text:p>
              </text:list-item>
              <text:list-item text:style-override="id1-3-2-1-1-6-3">
                <text:number>-</text:number>
                <text:p text:style-name="al">Perceel kadastraal bekend gemeente Spijkenisse, sectie F, nummer 659 gedeeltelijk, groot circa 34,18 vierkante meter, plaatselijk bekend Moleneind te Hekelingen ter hoogte van nummer 1;</text:p>
              </text:list-item>
              <text:list-item text:style-override="id1-3-2-1-1-6-4">
                <text:number>-</text:number>
                <text:p text:style-name="al">Perceel kadastraal bekend gemeente Spijkenisse, sectie N, nummer 4292 gedeeltelijk, groot circa 19 vierkante meter, plaatselijk bekend Wachthoevestraat 3A;</text:p>
              </text:list-item>
              <text:list-item text:style-override="id1-3-2-1-1-6-5">
                <text:number>-</text:number>
                <text:p text:style-name="al">Perceel kadastraal bekend gemeente Spijkenisse, sectie F, nummer 8159 gedeeltelijk, groot circa 34,18 vierkante meter, plaatselijk bekend Emmalaan te Hekelingen ter hoogte van nummer 6;</text:p>
              </text:list-item>
              <text:list-item text:style-override="id1-3-2-1-1-6-6">
                <text:number>-</text:number>
                <text:p text:style-name="al">Perceel kadastraal bekend gemeente Spijkenisse, sectie F, nummer 690 gedeeltelijk, groot circa 20,1 vierkante meter (10,5 vierkante meter reeds in bezit van Stedin Netbeheer B.V.), plaatselijk bekend Lede te Hekelingen ter hoogte van nummer 50;</text:p>
              </text:list-item>
              <text:list-item text:style-override="id1-3-2-1-1-6-7">
                <text:number>-</text:number>
                <text:p text:style-name="al">Perceel kadastraal bekend gemeente Spijkenisse, sectie F, nummer 8359 gedeeltelijk, groot circa 23,28 vierkante meter, plaatselijk bekend Achterweg te Hekelingen ter hoogte van nummer 80. </text:p>
              </text:list-item>
            </text:list>
            <text:p text:style-name="common-al">
            <text:span text:style-name="nadrukondlijn">Motivering</text:span>
          </text:p>
            <text:p text:style-name="common-al">De gemeente Nissewaard is voornemens om een zakelijk recht van opstal te vestigen c.q. te verlenen aan Stedin Netbeheer B.V. In het kader van de buurtaanpak te Spijkenisse en Hekelingen en de energietransitie en meer specifiek het uitbreiden en versterken van het netwerk is het nodig om meerdere transformatorstations met eventuele bijbehoren te plaatsen. Stedin Netbeheer B.V. is voor het plaatsen van de benodigde stations afhankelijk van bovengenoemd percelen c.q. perceelsgedeelten. Op basis van de op dit moment ingediende aanvragen gaat de gemeente ervan uit dat Stedin Netbeheer B.V. de enige geïnteresseerde is om de transformatorstations op te richten op genoemde locaties. De gemeente meent op grond van het voorgaande dat Stedin Netbeheer B.V. de enige serieuze gegadigde is om op bovengenoemde percelen c.q. perceelsgedeelten een opstalrecht te verkrijg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4578”.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49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vestigen van een zakelijk recht van opstal ten behoeve van Stedin Netbeheer B.V. in het kader van de buurtaanpak te Spijkenisse en Hekelingen</meta:user-defined>
    <meta:user-defined meta:name="DCTERMS.W3CDTF/DCTERMS.available">2026-05-28</meta:user-defined>
    <meta:user-defined meta:name="DCTERMS.W3CDTF/OVERHEIDop.jaargang">2026</meta:user-defined>
    <meta:user-defined meta:name="OVERHEIDop.publicationIssue">244948</meta:user-defined>
    <meta:user-defined meta:name="OVERHEIDop.GmbID/DC.identifier">gmb-2026-244948</meta:user-defined>
    <meta:user-defined meta:name="OVERHEIDop.versieInformatie"/>
  </office:meta>
</office:document-meta>
</file>