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anselaan 194A, 3028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4-2026</text:span> een aanvraag voor een omgevingsvergunning, met kenmerk <text:span text:style-name="nadrukvet">Z2026-005622</text:span>/<text:span text:style-name="nadrukvet">2026042500184</text:span>, heeft ontvangen voor de Bouwactiviteit (technisch). <text:span text:style-name="nadrukcur">(Grondslag: Omgevingswet, artikel 5.1)</text:span></text:p>
            <text:p text:style-name="common-al">De aanvraag betreft het uitbreiden van een kinderdagverblijf, middels een constructieve doorbraak op de locatie Franselaan 194A, 3028A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9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22</meta:user-defined>
    <meta:user-defined meta:name="DCTERMS.abstract">het uitbreiden van een kinderdagverblijf, middels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anselaan 194A, 3028AL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47</meta:user-defined>
    <meta:user-defined meta:name="OVERHEIDop.GmbID/DC.identifier">gmb-2026-244947</meta:user-defined>
    <meta:user-defined meta:name="OVERHEIDop.versieInformatie"/>
  </office:meta>
</office:document-meta>
</file>