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huidige woning in twee woningen op de locatie Nieuweweg 239 te Hardinxveld-Giessendam zaaknummer 900364572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splitsen van een huidige woning in twee woningen op de locatie Nieuweweg 239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4494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een huidige woning in twee woningen op de locatie Nieuweweg 239 te Hardinxveld-Giessendam zaaknummer 9003645721</meta:user-defined>
    <meta:user-defined meta:name="DCTERMS.W3CDTF/DCTERMS.available">2026-05-26</meta:user-defined>
    <meta:user-defined meta:name="DCTERMS.W3CDTF/OVERHEIDop.jaargang">2026</meta:user-defined>
    <meta:user-defined meta:name="OVERHEIDop.publicationIssue">244946</meta:user-defined>
    <meta:user-defined meta:name="OVERHEIDop.GmbID/DC.identifier">gmb-2026-244946</meta:user-defined>
    <meta:user-defined meta:name="OVERHEIDop.versieInformatie"/>
  </office:meta>
</office:document-meta>
</file>