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uper Snuffelmarkt op 6 september 2026 - De Kol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26</text:p>
            <text:p text:style-name="common-al">
            <text:span text:style-name="nadrukvet">Omschrijving: </text:span>Evenementenvergunning (De Kol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157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8-05-2026</text:p>
            <text:p text:style-name="common-al">
            <text:span text:style-name="nadrukvet">Definitieve beschikking verzonden: </text:span>21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ei 2026 tot en met 02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1572/3547f199-d0e6-490c-b302-f3cd9227271d.pdf" xlink:type="simple">https://besluitenapv.nijmegen.nl/ZD2600061572/3547f199-d0e6-490c-b302-f3cd9227271d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94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4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4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uper Snuffelmarkt op 6 september 2026 - De Kolk te Nijmeg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945</meta:user-defined>
    <meta:user-defined meta:name="OVERHEIDop.GmbID/DC.identifier">gmb-2026-244945</meta:user-defined>
    <meta:user-defined meta:name="OVERHEIDop.versieInformatie"/>
  </office:meta>
</office:document-meta>
</file>