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Uitagenda 11 t/m 25 juni 2026 diverse plaatse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Uitagenda. De gemeente geeft toestemming voor het plaatsen van tijdelijke reclame Uitagenda 11 t/m 25 juni 2026 aan de Diverse plaatsen Bronckhorst.</text:p>
            <text:p text:style-name="common-al">
            <text:span text:style-name="nadrukvet">Waarom publiceert de gemeente dit bericht?</text:span>
          </text:p>
            <text:p text:style-name="common-al">De APV-vergunning wordt bij de gemeente aangevraagd om toestemming te krijgen voor het plaatsen van tijdelijke reclame Uitagenda 11 t/m 25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9ebcd5e-4717-4280-a32b-96e9e08b820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0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l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494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4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806</meta:user-defined>
    <meta:user-defined meta:name="DCTERMS.abstract">Betreft: Beschikking op aanvraag op locatie Diverse plaatsen Bronckhorst</meta:user-defined>
    <dc:language>nl</dc:language>
    <meta:user-defined meta:name="OVERHEIDop.locatietype/OVERHEIDop.gebiedsmarkering">Punt</meta:user-defined>
    <meta:user-defined meta:name="DC.title">Besluit voor het plaatsen van tijdelijke reclame Uitagenda 11 t/m 25 juni 2026 diverse plaatsen Bronckhorst</meta:user-defined>
    <meta:user-defined meta:name="OVERHEIDop.datumEindeReactietermijn">2026-07-02</meta:user-defined>
    <meta:user-defined meta:name="OVERHEIDop.terinzageleggingBG">https://jeleefomgeving.nl/inzien/813647290/39ebcd5e-4717-4280-a32b-96e9e08b820b</meta:user-defined>
    <meta:user-defined meta:name="DCTERMS.W3CDTF/DCTERMS.available">2026-05-26</meta:user-defined>
    <meta:user-defined meta:name="DCTERMS.W3CDTF/OVERHEIDop.jaargang">2026</meta:user-defined>
    <meta:user-defined meta:name="OVERHEIDop.publicationIssue">244942</meta:user-defined>
    <meta:user-defined meta:name="OVERHEIDop.GmbID/DC.identifier">gmb-2026-244942</meta:user-defined>
    <meta:user-defined meta:name="OVERHEIDop.versieInformatie"/>
  </office:meta>
</office:document-meta>
</file>