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De Eetkaamer B.V. aan Brabantplein 10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0-05-2026 op grond van artikel 2:28, lid 1 van de Algemene plaatselijke verordening Maashorst en artikel 3 van de Alcoholwet een horecavergunning verleend voor het horecabedrijf De Eetkaamer B.V., gevestigd aan Brabantplein 10, 5401 GS Uden. </text:p>
            <text:p text:style-name="common-al">De horecavergunning is op 20-05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494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4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4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De Eetkaamer B.V. aan Brabantplein 10 te Ud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4941</meta:user-defined>
    <meta:user-defined meta:name="OVERHEIDop.GmbID/DC.identifier">gmb-2026-244941</meta:user-defined>
    <meta:user-defined meta:name="OVERHEIDop.versieInformatie"/>
  </office:meta>
</office:document-meta>
</file>