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31, 2182BA Hillegom, het bouwen van padelkooien met verlichting en een    geluidswand voor 4 padelbanen en 2 bestaande tennisbanen. Kenmerk Z2025-000029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padelkooien met verlichting en een geluidswand voor 4 padelbanen en 2 bestaande tennisbanen op de locatie Stationsweg 31, 2182BA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8 mei 2026</text:p>
            <text:p text:style-name="common-al">
            <text:span text:style-name="nadrukcur">Uiterlijke reactiedatum:</text:span>19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494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4</meta:user-defined>
    <dc:language>nl</dc:language>
    <meta:user-defined meta:name="OVERHEIDop.locatietype/OVERHEIDop.gebiedsmarkering">Vlak</meta:user-defined>
    <meta:user-defined meta:name="DC.title">Afgehandelde Omgevingsvergunning, Stationsweg 31, 2182BA Hillegom, het bouwen van padelkooien met verlichting en een    geluidswand voor 4 padelbanen en 2 bestaande tennisbanen. Kenmerk Z2025-00002994.</meta:user-defined>
    <meta:user-defined meta:name="DCTERMS.W3CDTF/DCTERMS.available">2026-05-26</meta:user-defined>
    <meta:user-defined meta:name="DCTERMS.W3CDTF/OVERHEIDop.jaargang">2026</meta:user-defined>
    <meta:user-defined meta:name="OVERHEIDop.publicationIssue">244940</meta:user-defined>
    <meta:user-defined meta:name="OVERHEIDop.GmbID/DC.identifier">gmb-2026-244940</meta:user-defined>
    <meta:user-defined meta:name="OVERHEIDop.versieInformatie"/>
  </office:meta>
</office:document-meta>
</file>