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kamp Collega, diploma-uitreiking en schoolfeest 1, 2 en 9 jul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Houtkamp College voor het houden een diploma-uitreiking op 1 en 2 juli 2026 van 18.00 uur tot 21.30 uur op de locatie aan de Kruisbergseweg 4 in Doetinchem. Het schoolfeest vindt plaats op 9 juli 2026 van 19.00 uur tot 23.00 uur op de locatie aan de Ruimzichtlaan 155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9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568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kamp Collega, diploma-uitreiking en schoolfeest 1, 2 en 9 juli 2026, vergunning verleend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37</meta:user-defined>
    <meta:user-defined meta:name="OVERHEIDop.GmbID/DC.identifier">gmb-2026-244937</meta:user-defined>
    <meta:user-defined meta:name="OVERHEIDop.versieInformatie"/>
  </office:meta>
</office:document-meta>
</file>