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realiseren van een terras op de locatie Haltestraat 62 a te Zandvoort, ingekomen 21 april 2026, DSO nummer 2026042100829, zaaknummer ODIJ-Z-26-1797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een terras op de locatie Haltestraat 62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493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3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3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realiseren van een terras op de locatie Haltestraat 62 a te Zandvoort, ingekomen 21 april 2026, DSO nummer 2026042100829, zaaknummer ODIJ-Z-26-179766</meta:user-defined>
    <meta:user-defined meta:name="DCTERMS.W3CDTF/DCTERMS.available">2026-05-26</meta:user-defined>
    <meta:user-defined meta:name="DCTERMS.W3CDTF/OVERHEIDop.jaargang">2026</meta:user-defined>
    <meta:user-defined meta:name="OVERHEIDop.publicationIssue">244936</meta:user-defined>
    <meta:user-defined meta:name="OVERHEIDop.GmbID/DC.identifier">gmb-2026-244936</meta:user-defined>
    <meta:user-defined meta:name="OVERHEIDop.versieInformatie"/>
  </office:meta>
</office:document-meta>
</file>