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oprichten van een verkoopruimte bij het bestaande tankstation, Nerhoven 40, 5126 TB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9-05-2026 een aanvraag omgevingsvergunning hebben ontvangen voor het oprichten van een verkoopruimte bij het bestaande tankstation op het adres Nerhoven 40, 5126 TB Gilze (114538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493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3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3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45384</meta:user-defined>
    <dc:language>nl</dc:language>
    <meta:user-defined meta:name="OVERHEIDop.locatietype/OVERHEIDop.gebiedsmarkering">Punt</meta:user-defined>
    <meta:user-defined meta:name="DC.title">Ingekomen aanvraag omgevingsvergunning, het oprichten van een verkoopruimte bij het bestaande tankstation, Nerhoven 40, 5126 TB Gilze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931</meta:user-defined>
    <meta:user-defined meta:name="OVERHEIDop.GmbID/DC.identifier">gmb-2026-244931</meta:user-defined>
    <meta:user-defined meta:name="OVERHEIDop.versieInformatie"/>
  </office:meta>
</office:document-meta>
</file>