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constructief wijzigen van de begane grond  op het perceel Arnhemseweg 90, 3817 C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constructief wijzigen van de begane grond  op het perceel Arnhemseweg 90, 3817 CK Amersfoort</text:span>
          </text:p>
            <text:p text:style-name="common-al">De Gemeente Amersfoort heeft op 19-01-2026  een omgevingsvergunning verleend voor het constructief wijzigen van de begane grond  op het perceel Arnhemseweg 90, 3817 CK Amersfoort, met kenmerk CLZ-0003140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9-01-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4493</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93</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93</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1407</meta:user-defined>
    <dc:language>nl</dc:language>
    <meta:user-defined meta:name="OVERHEIDop.locatietype/OVERHEIDop.gebiedsmarkering">Punt</meta:user-defined>
    <meta:user-defined meta:name="DC.title">Verleende omgevingsvergunning voor het constructief wijzigen van de begane grond  op het perceel Arnhemseweg 90, 3817 CK Amersfoort</meta:user-defined>
    <meta:user-defined meta:name="DCTERMS.W3CDTF/DCTERMS.available">2026-01-21</meta:user-defined>
    <meta:user-defined meta:name="DCTERMS.W3CDTF/OVERHEIDop.jaargang">2026</meta:user-defined>
    <meta:user-defined meta:name="OVERHEIDop.publicationIssue">24493</meta:user-defined>
    <meta:user-defined meta:name="OVERHEIDop.GmbID/DC.identifier">gmb-2026-24493</meta:user-defined>
    <meta:user-defined meta:name="OVERHEIDop.versieInformatie"/>
  </office:meta>
</office:document-meta>
</file>