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aulinastraat 75, 2595 GH 's-Gravenhage, Paulinastraat 79, 2595 GH 's-Gravenhage, Paulinastraat 77, 259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aulinastraat 75, 77 en 79</text:span>
          </text:p>
            <text:p text:style-name="common-al">
            <text:span text:style-name="nadrukvet">
              <text:span text:style-name="nadrukcur"/>
            </text:span>
          </text:p>
            <text:p text:style-name="common-al">
            <text:span text:style-name="nadrukvet">
              <text:span text:style-name="nadrukcur">Ons kenmerk: </text:span>
            </text:span>VTH2026-580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inastraat 75, 2595 GH 's-Gravenhage, Paulinastraat 79, 2595 GH 's-Gravenhage, Paulinastraat 77, 2595 GH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61</meta:user-defined>
    <meta:user-defined meta:name="DCTERMS.abstract">het verwijderen van asbesthoudende materialen uit het pand Paulinastraat 75, 77 en 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Paulinastraat 75, 2595 GH 's-Gravenhage, Paulinastraat 79, 2595 GH 's-Gravenhage, Paulinastraat 77, 2595 GH 's-Gravenhage</meta:user-defined>
    <meta:user-defined meta:name="DCTERMS.W3CDTF/DCTERMS.available">2026-05-26</meta:user-defined>
    <meta:user-defined meta:name="DCTERMS.W3CDTF/OVERHEIDop.jaargang">2026</meta:user-defined>
    <meta:user-defined meta:name="OVERHEIDop.publicationIssue">244927</meta:user-defined>
    <meta:user-defined meta:name="OVERHEIDop.GmbID/DC.identifier">gmb-2026-244927</meta:user-defined>
    <meta:user-defined meta:name="OVERHEIDop.versieInformatie"/>
  </office:meta>
</office:document-meta>
</file>