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s, verduurzamen dakkapellen en het isoleren van het dak op de locatie Middendijk 85, 7397NE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mei 2026</text:p>
            <text:p text:style-name="common-al">Kenmerk: Z2026-0000094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492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2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2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42</meta:user-defined>
    <meta:user-defined meta:name="DCTERMS.abstract">Middendijk 85, 7397NE Nijbroek</meta:user-defined>
    <dc:language>nl</dc:language>
    <meta:user-defined meta:name="OVERHEIDop.locatietype/OVERHEIDop.gebiedsmarkering">Vlak</meta:user-defined>
    <meta:user-defined meta:name="DC.title">Aanvraag omgevingsvergunning voor het wijzigen van de gevels, verduurzamen dakkapellen en het isoleren van het dak op de locatie Middendijk 85, 7397NE Nijbroek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923</meta:user-defined>
    <meta:user-defined meta:name="OVERHEIDop.GmbID/DC.identifier">gmb-2026-244923</meta:user-defined>
    <meta:user-defined meta:name="OVERHEIDop.versieInformatie"/>
  </office:meta>
</office:document-meta>
</file>