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Melding opslaan van kuilvoer, Nesweg 6 8267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Nesweg 6 8267AT Kampen</text:p>
            <text:p text:style-name="common-al">
            <text:span text:style-name="nadrukvet">Zaakomschrijving:</text:span> Melding opslaan van kuilvoer</text:p>
            <text:p text:style-name="common-al">
            <text:span text:style-name="nadrukvet">Zaaknummer:</text:span> 0166ESUITE33443202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334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9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34432026</meta:user-defined>
    <meta:user-defined meta:name="DCTERMS.abstract">Melding opslaan van kuilv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Melding opslaan van kuilvoer, Nesweg 6 8267AT Kamp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12</meta:user-defined>
    <meta:user-defined meta:name="OVERHEIDop.GmbID/DC.identifier">gmb-2026-244912</meta:user-defined>
    <meta:user-defined meta:name="OVERHEIDop.versieInformatie"/>
  </office:meta>
</office:document-meta>
</file>