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gevel op het perceel Soesterweg 330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gevel op het perceel Soesterweg 330, 3812 BH Amersfoort</text:span>
          </text:p>
            <text:p text:style-name="common-al">De Gemeente Amersfoort heeft op 15-05-2026 een aanvraag voor een omgevingsvergunning ontvangen voor het plaatsen van reclame aan de gevel op het perceel Soesterweg 330, 3812 BH Amersfoort, met kenmerk CLZ-00036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9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137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gevel op het perceel Soesterweg 330, 3812 BH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9</meta:user-defined>
    <meta:user-defined meta:name="OVERHEIDop.GmbID/DC.identifier">gmb-2026-244909</meta:user-defined>
    <meta:user-defined meta:name="OVERHEIDop.versieInformatie"/>
  </office:meta>
</office:document-meta>
</file>