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overkapping aan de bestaande uitbouw, Meeroeverslaan 255, 9613 A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realiseren van een overkapping aan de bestaande uitbouw aan Meeroeverslaan 255 te Meerstad</text:span>
          </text:p>
            <text:p text:style-name="common-al">De gemeente Groningen heeft een aanvraag voor een omgevingsvergunning ontvangen. De vergunning is aangevraagd voor het realiseren van een overkapping aan de bestaande uitbouw aan Meeroeverslaan 255 te Meerstad, dossiernummer GRN-00033841.  (verzonden 21-05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90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84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aliseren van een overkapping aan de bestaande uitbouw, Meeroeverslaan 255, 9613 AE Meerstad</meta:user-defined>
    <meta:user-defined meta:name="OVERHEIDop.datumEindeReactietermijn">2026-07-03</meta:user-defined>
    <meta:user-defined meta:name="OVERHEIDop.terinzageleggingBG">https://groningen.lokalebekendmakingen.nl/case/1:9822:26216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04</meta:user-defined>
    <meta:user-defined meta:name="OVERHEIDop.GmbID/DC.identifier">gmb-2026-244904</meta:user-defined>
    <meta:user-defined meta:name="OVERHEIDop.versieInformatie"/>
  </office:meta>
</office:document-meta>
</file>