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6: gemeente Drimmelen, tijdelijke verkeersmaatregelen, Amerweg, Lage Zwaluwe wegens afroven en aanvullen berm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Amerweg in Lage Zwaluwe (gedeelte tussen Nieuwlandsedijk en Hamseweg), van 18 mei 2026, 07.00 uur tot en met 6 juni 2026, 17.00 uur, of zoveel korter of langer dan nodig is wegens afroven en aanvullen ber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9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1 - 2026: gemeente Drimmelen, tijdelijke verkeersmaatregelen, Amerweg, Lage Zwaluwe wegens afroven en aanvullen bermen</meta:user-defined>
    <meta:user-defined meta:name="DCTERMS.W3CDTF/DCTERMS.available">2026-05-26</meta:user-defined>
    <meta:user-defined meta:name="DCTERMS.W3CDTF/OVERHEIDop.jaargang">2026</meta:user-defined>
    <meta:user-defined meta:name="OVERHEIDop.publicationIssue">244903</meta:user-defined>
    <meta:user-defined meta:name="OVERHEIDop.GmbID/DC.identifier">gmb-2026-244903</meta:user-defined>
    <meta:user-defined meta:name="OVERHEIDop.versieInformatie"/>
  </office:meta>
</office:document-meta>
</file>