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lips van Almondestraat 15B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 aan de zuidgevel</text:p>
            <text:p text:style-name="common-al">Besluit: verleend</text:p>
            <text:p text:style-name="common-al">Besluit verzonden op: 22-12-2025</text:p>
            <text:p text:style-name="common-al">Zaakadres: Filips van Almondestraat 15B 1057ZR Amsterdam</text:p>
            <text:p text:style-name="common-al">Zaaknummer: Z2025-032425</text:p>
            <text:p text:style-name="common-al">DSO-nummer: 2025072800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25</meta:user-defined>
    <meta:user-defined meta:name="DCTERMS.abstract">plaatsen van zonwering aan de zuid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lips van Almondestraat 15B 1057Z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49</meta:user-defined>
    <meta:user-defined meta:name="OVERHEIDop.GmbID/DC.identifier">gmb-2026-2449</meta:user-defined>
    <meta:user-defined meta:name="OVERHEIDop.versieInformatie"/>
  </office:meta>
</office:document-meta>
</file>